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list-style-name="LFO1" style:family="paragraph"/>
    <style:style style:name="P60" style:parent-style-name="Standard" style:list-style-name="LFO1" style:family="paragraph"/>
    <style:style style:name="P61" style:parent-style-name="Standard" style:list-style-name="LFO1" style:family="paragraph"/>
    <style:style style:name="P62" style:parent-style-name="Standard" style:list-style-name="LFO1" style:family="paragraph"/>
    <style:style style:name="P63" style:parent-style-name="Standard" style:list-style-name="LFO1" style:family="paragraph"/>
    <style:style style:name="P64" style:parent-style-name="Standard" style:list-style-name="LFO1" style:family="paragraph"/>
    <style:style style:name="P65" style:parent-style-name="Standard" style:list-style-name="LFO1" style:family="paragraph"/>
    <style:style style:name="P66" style:parent-style-name="Standard" style:list-style-name="LFO1" style:family="paragraph"/>
    <style:style style:name="P67" style:parent-style-name="Standard" style:list-style-name="LFO1" style:family="paragraph"/>
    <style:style style:name="P68" style:parent-style-name="Standard" style:list-style-name="LFO1" style:family="paragraph"/>
    <style:style style:name="P69" style:parent-style-name="Standard" style:list-style-name="LFO1" style:family="paragraph"/>
    <style:style style:name="P70" style:parent-style-name="Standard" style:list-style-name="LFO1" style:family="paragraph"/>
    <style:style style:name="P71" style:parent-style-name="Standard" style:list-style-name="LFO1" style:family="paragraph"/>
    <style:style style:name="P72" style:parent-style-name="Standard" style:list-style-name="LFO1" style:family="paragraph"/>
    <style:style style:name="P73" style:parent-style-name="Standard" style:list-style-name="LFO1" style:family="paragraph"/>
    <style:style style:name="P74" style:parent-style-name="Standard" style:list-style-name="LFO1" style:family="paragraph"/>
    <style:style style:name="P75" style:parent-style-name="Standard" style:list-style-name="LFO1" style:family="paragraph"/>
    <style:style style:name="P76" style:parent-style-name="Standard" style:list-style-name="LFO1" style:family="paragraph"/>
    <style:style style:name="P77" style:parent-style-name="Standard" style:list-style-name="LFO1" style:family="paragraph"/>
    <style:style style:name="P78" style:parent-style-name="Standard" style:list-style-name="LFO1" style:family="paragraph"/>
    <style:style style:name="P79" style:parent-style-name="Standard" style:list-style-name="LFO1" style:family="paragraph"/>
    <style:style style:name="P80" style:parent-style-name="Standard" style:list-style-name="LFO1" style:family="paragraph"/>
    <style:style style:name="P81" style:parent-style-name="Standard" style:list-style-name="LFO1" style:family="paragraph"/>
    <style:style style:name="P82" style:parent-style-name="Standard" style:list-style-name="LFO1" style:family="paragraph"/>
    <style:style style:name="P83" style:parent-style-name="Standard" style:list-style-name="LFO1" style:family="paragraph"/>
    <style:style style:name="P84" style:parent-style-name="Standard" style:list-style-name="LFO1" style:family="paragraph"/>
    <style:style style:name="P85" style:parent-style-name="Standard" style:list-style-name="LFO1" style:family="paragraph"/>
    <style:style style:name="P86" style:parent-style-name="Standard" style:list-style-name="LFO1" style:family="paragraph"/>
    <style:style style:name="P87" style:parent-style-name="Standard" style:list-style-name="LFO1" style:family="paragraph"/>
  </office:automatic-styles>
  <office:body>
    <office:text text:use-soft-page-breaks="true">
      <text:p text:style-name="P1">Lösungen der Reimrätsel</text:p>
      <text:p text:style-name="P2"/>
      <text:p text:style-name="Standard">1 Der Schornsteinfeger</text:p>
      <text:p text:style-name="Standard">2 Der Hase</text:p>
      <text:p text:style-name="Standard">3 Die Schnecke</text:p>
      <text:p text:style-name="Standard">4 Die Kastanie</text:p>
      <text:p text:style-name="Standard">5 Der Pilz</text:p>
      <text:p text:style-name="Standard">6 Der Zuckerhut</text:p>
      <text:p text:style-name="Standard">7 Die Zwiebel</text:p>
      <text:p text:style-name="Standard">8 Die Blutwurst</text:p>
      <text:p text:style-name="Standard">9 Schnee und Sonnen</text:p>
      <text:p text:style-name="Standard">10 Die Dunkelheit</text:p>
      <text:p text:style-name="Standard">11 Die Biene</text:p>
      <text:p text:style-name="Standard">12 Die Nase</text:p>
      <text:p text:style-name="Standard">13 Die Kette</text:p>
      <text:p text:style-name="Standard">14 Der Schnee</text:p>
      <text:p text:style-name="Standard">15 Der Igel</text:p>
      <text:p text:style-name="Standard">16 Der Vogel</text:p>
      <text:p text:style-name="Standard">17 Der Storch</text:p>
      <text:p text:style-name="Standard">18 Das Schwein</text:p>
      <text:p text:style-name="Standard">19 Das Haus</text:p>
      <text:p text:style-name="Standard">20 Die Zähne</text:p>
      <text:p text:style-name="Standard">21 Im Sommer</text:p>
      <text:p text:style-name="Standard">22 Das Pferd</text:p>
      <text:p text:style-name="Standard">23 Der Kuckuck</text:p>
      <text:p text:style-name="Standard">24 Der Maulwurf</text:p>
      <text:p text:style-name="Standard">25 Das Streichholz</text:p>
      <text:p text:style-name="Standard">26 Die Handschuhe</text:p>
      <text:p text:style-name="Standard">27 Die Brennessel</text:p>
      <text:p text:style-name="Standard">28 Die<text:s/>Kirsche</text:p>
      <text:p text:style-name="Standard">29 Die Nuss</text:p>
      <text:p text:style-name="Standard">30 Das Ohr</text:p>
      <text:p text:style-name="Standard">31 Die Blaubeere</text:p>
      <text:p text:style-name="Standard">32 Der Ofen</text:p>
      <text:p text:style-name="Standard">33 Der Würfelzucker</text:p>
      <text:p text:style-name="Standard">34 Der Fussball</text:p>
      <text:p text:style-name="Standard">35 Der Bäcker</text:p>
      <text:p text:style-name="Standard">36 Die Erdbeere</text:p>
      <text:p text:style-name="Standard">37 Der Hase</text:p>
      <text:p text:style-name="Standard">38 Die Pflaume</text:p>
      <text:p text:style-name="Standard">39 Der Bleistift</text:p>
      <text:p text:style-name="Standard">40 Die Schuhe</text:p>
      <text:p text:style-name="Standard">41 Das Schiff</text:p>
      <text:p text:style-name="Standard">42 Der Spiegel</text:p>
      <text:p text:style-name="Standard">43 Die Katze</text:p>
      <text:p text:style-name="Standard">44 Die Augen</text:p>
      <text:p text:style-name="Standard">45 Die Lampe</text:p>
      <text:p text:style-name="Standard">46<text:s/>Das Sieb</text:p>
      <text:p text:style-name="Standard">47 Der Hampelmann</text:p>
      <text:p text:style-name="Standard">48 Die Rose</text:p>
      <text:p text:style-name="Standard">49 Das Ei</text:p>
      <text:p text:style-name="Standard">50 Die Biene</text:p>
      <text:p text:style-name="Standard"/>
      <text:p text:style-name="Standard"/>
      <text:p text:style-name="Standard">51 Die Uhr</text:p>
      <text:p text:style-name="Standard">52 Die Schneeflocke</text:p>
      <text:p text:style-name="Standard">53 Der Wasserhahn</text:p>
      <text:p text:style-name="Standard">54 Der Brummkreisel</text:p>
      <text:p text:style-name="Standard">55 Im Frühling</text:p>
      <text:p text:style-name="Standard">56 Der Tannenbaum</text:p>
      <text:p text:style-name="Standard">57 Der Hund</text:p>
      <text:p text:style-name="Standard">58 Die Schere</text:p>
      <text:p text:style-name="Standard">59 Der Messer</text:p>
      <text:p text:style-name="Standard">60 Im Herbst</text:p>
      <text:p text:style-name="Standard">61 Die Eiche</text:p>
      <text:p text:style-name="Standard">62 Der Apfel und die<text:s/>Apfelkerne</text:p>
      <text:p text:style-name="Standard">63 Die Fliege</text:p>
      <text:p text:style-name="Standard">64 Die Katze</text:p>
      <text:p text:style-name="Standard">65 Der Schmetterling</text:p>
      <text:p text:style-name="Standard">66 Schwan/Ente/Gans</text:p>
      <text:p text:style-name="Standard">67 Der Schlüssel</text:p>
      <text:p text:style-name="Standard">68 Der Hagel</text:p>
      <text:p text:style-name="Standard">69 Die Hagebutte</text:p>
      <text:p text:style-name="Standard">70 Die Windmühle</text:p>
      <text:p text:style-name="Standard">71 Der Weinstock</text:p>
      <text:p text:style-name="Standard">72 Therese</text:p>
      <text:p text:style-name="Standard">73 Die Erbsen</text:p>
      <text:p text:style-name="Standard">74 Der Maikäfer</text:p>
      <text:p text:style-name="Standard">75 Der Hunger</text:p>
      <text:p text:style-name="Standard">76 Das Reh</text:p>
      <text:p text:style-name="Standard">77 Die Sonnenuhr</text:p>
      <text:p text:style-name="Standard">78 Der<text:s/>Fliegenpilz</text:p>
      <text:p text:style-name="Standard">79 Der Fingerhut</text:p>
      <text:p text:style-name="Standard">80 Der Schornsteinfeger</text:p>
      <text:p text:style-name="Standard">81 Die Orgel</text:p>
      <text:p text:style-name="Standard"/>
      <text:soft-page-break/>
      <text:p text:style-name="P3">Lösungen der Rätsel- und Scherzfragen</text:p>
      <text:p text:style-name="P4"/>
      <text:list text:style-name="LFO1" text:continue-numbering="true">
        <text:list-item>
          <text:p text:style-name="P5">Das Bett</text:p>
        </text:list-item>
        <text:list-item>
          <text:p text:style-name="P6">Der Springbrunnen</text:p>
        </text:list-item>
        <text:list-item>
          <text:p text:style-name="P7">Die Fledermaus</text:p>
        </text:list-item>
        <text:list-item>
          <text:p text:style-name="P8">Das Steckenpferd</text:p>
        </text:list-item>
        <text:list-item>
          <text:p text:style-name="P9">Der Kater</text:p>
        </text:list-item>
        <text:list-item>
          <text:p text:style-name="P10">Das Licht</text:p>
        </text:list-item>
        <text:list-item>
          <text:p text:style-name="P11">Das Maiglöckchen/das Schneeglöckchen</text:p>
        </text:list-item>
        <text:list-item>
          <text:p text:style-name="P12">Wenn sie schlafen</text:p>
        </text:list-item>
        <text:list-item>
          <text:p text:style-name="P13">Der Sonnabend</text:p>
        </text:list-item>
        <text:list-item>
          <text:p text:style-name="P14">Der Ball</text:p>
        </text:list-item>
        <text:list-item>
          <text:p text:style-name="P15">Das Weidenkätzchen</text:p>
        </text:list-item>
        <text:list-item>
          <text:p text:style-name="P16">Gefroren</text:p>
        </text:list-item>
        <text:list-item>
          <text:p text:style-name="P17">Die Rinde</text:p>
        </text:list-item>
        <text:list-item>
          <text:p text:style-name="P18">Der Name</text:p>
        </text:list-item>
        <text:list-item>
          <text:p text:style-name="P19">Grau</text:p>
        </text:list-item>
        <text:list-item>
          <text:p text:style-name="P20">Der Purzelbaum</text:p>
        </text:list-item>
        <text:list-item>
          <text:p text:style-name="P21">Das Seepferdchen</text:p>
        </text:list-item>
        <text:list-item>
          <text:p text:style-name="P22">Gar keine, man muss sie hineinwerfen</text:p>
        </text:list-item>
        <text:list-item>
          <text:p text:style-name="P23">Der Sägebock</text:p>
        </text:list-item>
        <text:list-item>
          <text:p text:style-name="P24">Ein Reiter auf seinem Pferd</text:p>
        </text:list-item>
        <text:list-item>
          <text:p text:style-name="P25">Den Schwamm</text:p>
        </text:list-item>
        <text:list-item>
          <text:p text:style-name="P26">In Handschuhen</text:p>
        </text:list-item>
        <text:list-item>
          <text:p text:style-name="P27">Die Bratpfanne</text:p>
        </text:list-item>
        <text:list-item>
          <text:p text:style-name="P28">Das Wasser</text:p>
        </text:list-item>
        <text:list-item>
          <text:p text:style-name="P29">Der Briefkasten</text:p>
        </text:list-item>
        <text:list-item>
          <text:p text:style-name="P30">Auf die Frage:<text:s/>„Schläfst Du schon?“</text:p>
        </text:list-item>
        <text:list-item>
          <text:p text:style-name="P31">Die Lampe</text:p>
        </text:list-item>
        <text:list-item>
          <text:p text:style-name="P32">Die Wolken</text:p>
        </text:list-item>
        <text:list-item>
          <text:p text:style-name="P33">Die Sonne/der Mond</text:p>
        </text:list-item>
        <text:list-item>
          <text:p text:style-name="P34">Die Zunge</text:p>
        </text:list-item>
        <text:list-item>
          <text:p text:style-name="P35">Der Hahn</text:p>
        </text:list-item>
        <text:list-item>
          <text:p text:style-name="P36">Die Blindekuh</text:p>
        </text:list-item>
        <text:list-item>
          <text:p text:style-name="P37">Der Schatten</text:p>
        </text:list-item>
        <text:list-item>
          <text:p text:style-name="P38">Die Schnecke</text:p>
        </text:list-item>
        <text:list-item>
          <text:p text:style-name="P39">Die Uhr</text:p>
        </text:list-item>
        <text:list-item>
          <text:p text:style-name="P40">Vor dem Friseur</text:p>
        </text:list-item>
        <text:list-item>
          <text:p text:style-name="P41">Der Sonnenschein</text:p>
        </text:list-item>
        <text:list-item>
          <text:p text:style-name="P42">Das Echo</text:p>
        </text:list-item>
        <text:list-item>
          <text:p text:style-name="P43">Die Augenlider</text:p>
        </text:list-item>
        <text:list-item>
          <text:p text:style-name="P44">Die Brille</text:p>
        </text:list-item>
        <text:list-item>
          <text:p text:style-name="P45">Die Fingerhüte</text:p>
        </text:list-item>
        <text:list-item>
          <text:p text:style-name="P46">Der Hering</text:p>
        </text:list-item>
        <text:list-item>
          <text:p text:style-name="P47">Dem Nagel</text:p>
        </text:list-item>
        <text:list-item>
          <text:p text:style-name="P48">Winter</text:p>
        </text:list-item>
        <text:list-item>
          <text:p text:style-name="P49">Der Stuhl</text:p>
        </text:list-item>
        <text:list-item>
          <text:p text:style-name="P50">Der Vogelbauer</text:p>
        </text:list-item>
        <text:list-item>
          <text:p text:style-name="P51">Der Kuckuck</text:p>
        </text:list-item>
        <text:list-item>
          <text:p text:style-name="P52">Die Sonne</text:p>
        </text:list-item>
        <text:list-item>
          <text:p text:style-name="P53">Seinen Schwanz</text:p>
        </text:list-item>
        <text:list-item>
          <text:p text:style-name="P54">Die Uhr</text:p>
        </text:list-item>
        <text:list-item>
          <text:p text:style-name="P55">Die Säge/das Zahnrad</text:p>
        </text:list-item>
        <text:list-item>
          <text:p text:style-name="P56">In der Bratröhre</text:p>
        </text:list-item>
        <text:list-item>
          <text:p text:style-name="P57">Der Schneemann</text:p>
        </text:list-item>
        <text:list-item>
          <text:p text:style-name="P58">Mit der Heugabel/der Stimmgabel</text:p>
        </text:list-item>
        <text:list-item>
          <text:p text:style-name="P59">Der Herbst</text:p>
        </text:list-item>
        <text:list-item>
          <text:p text:style-name="P60">Die Ohrfeigen</text:p>
        </text:list-item>
        <text:list-item>
          <text:p text:style-name="P61">Die Sonnenuhr</text:p>
        </text:list-item>
        <text:list-item>
          <text:p text:style-name="P62">Der Schmutzfink</text:p>
        </text:list-item>
        <text:list-item>
          <text:p text:style-name="P63">Das Straßenpflaster</text:p>
        </text:list-item>
        <text:list-item>
          <text:p text:style-name="P64">Der Glückspilz</text:p>
        </text:list-item>
        <text:list-item>
          <text:p text:style-name="P65">Der Dachstuhl</text:p>
        </text:list-item>
        <text:list-item>
          <text:p text:style-name="P66">Die Windhose</text:p>
        </text:list-item>
        <text:list-item>
          <text:p text:style-name="P67">Der Zaunkönig</text:p>
        </text:list-item>
        <text:list-item>
          <text:p text:style-name="P68">Die Leseratte</text:p>
        </text:list-item>
        <text:list-item>
          <text:p text:style-name="P69">Der Schornstein</text:p>
        </text:list-item>
        <text:list-item>
          <text:p text:style-name="P70">Das Schneckenhaus</text:p>
        </text:list-item>
        <text:list-item>
          <text:p text:style-name="P71">Den Kindergarten</text:p>
        </text:list-item>
        <text:list-item>
          <text:p text:style-name="P72">Der Weg</text:p>
        </text:list-item>
        <text:list-item>
          <text:p text:style-name="P73">Deine rechte Hand</text:p>
        </text:list-item>
        <text:list-item>
          <text:p text:style-name="P74">Die Brennnessel</text:p>
        </text:list-item>
        <text:list-item>
          <text:p text:style-name="P75">Den Hering</text:p>
        </text:list-item>
        <text:list-item>
          <text:p text:style-name="P76">Die Tannennadeln</text:p>
        </text:list-item>
        <text:list-item>
          <text:p text:style-name="P77">Das Spiegelbild</text:p>
        </text:list-item>
        <text:list-item>
          <text:p text:style-name="P78">Die Spinne</text:p>
        </text:list-item>
        <text:list-item>
          <text:p text:style-name="P79">Die Ameisen</text:p>
        </text:list-item>
        <text:list-item>
          <text:p text:style-name="P80">Die Wasserhähne</text:p>
        </text:list-item>
        <text:list-item>
          <text:p text:style-name="P81">Mit dem Löwenzahn</text:p>
        </text:list-item>
        <text:list-item>
          <text:p text:style-name="P82">Die Zwiebel</text:p>
        </text:list-item>
        <text:list-item>
          <text:p text:style-name="P83">Die Sonne, die Zeit<text:s/>und die Nase</text:p>
        </text:list-item>
        <text:list-item>
          <text:p text:style-name="P84">Das Wasser, es treibt die Mühle</text:p>
        </text:list-item>
        <text:list-item>
          <text:p text:style-name="P85">Der du bist</text:p>
        </text:list-item>
        <text:list-item>
          <text:p text:style-name="P86">Die Trompeter</text:p>
        </text:list-item>
        <text:list-item>
          <text:p text:style-name="P87">Die Mahlzeite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819*" fo:start-indent="0in" fo:end-indent="0.0979in"/>
          <style:column style:rel-width="4819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</meta:initial-creator>
    <dc:creator>Kathy</dc:creator>
    <meta:creation-date>2021-03-02T06:58:00Z</meta:creation-date>
    <dc:date>2021-03-02T06:58:00Z</dc:date>
    <meta:template xlink:href="Normal" xlink:type="simple"/>
    <meta:editing-cycles>2</meta:editing-cycles>
    <meta:editing-duration>PT0S</meta:editing-duration>
    <meta:document-statistic meta:page-count="2" meta:paragraph-count="5" meta:word-count="349" meta:character-count="2547" meta:row-count="18" meta:non-whitespace-character-count="2203"/>
  </office:meta>
</office:document-meta>
</file>