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Reimrätsel</text:p>
      <text:p text:style-name="Standard"/>
      <text:p text:style-name="Standard">1. Sitzt einer auf dem Dach und raucht,</text:p>
      <text:p text:style-name="Standard"><text:s text:c="4"/>der weder Pfeil noch Tabak braucht.</text:p>
      <text:p text:style-name="Standard"/>
      <text:p text:style-name="Standard">2. Möchte mal wissen, wer das ist,</text:p>
      <text:p text:style-name="Standard"><text:s text:c="3"/><text:s/>der immer mit zwei Löffeln frisst.</text:p>
      <text:p text:style-name="Standard"/>
      <text:p text:style-name="Standard">3. Ich gehe<text:s/>alle Tage aus</text:p>
      <text:p text:style-name="Standard"><text:s text:c="4"/>und bleibe doch in meinem Haus.</text:p>
      <text:p text:style-name="Standard"/>
      <text:p text:style-name="Standard">4. Welcher Igel, eins, zwei, drei,</text:p>
      <text:p text:style-name="Standard"><text:s text:c="4"/>legt ein Mahagoni-Ei?</text:p>
      <text:p text:style-name="Standard"/>
      <text:p text:style-name="Standard">5. Der arme Tropf</text:p>
      <text:p text:style-name="Standard"><text:s text:c="4"/>hat einen Hut und keinen Kopf,</text:p>
      <text:p text:style-name="Standard"><text:s text:c="4"/>und hat dazu</text:p>
      <text:p text:style-name="Standard"><text:s text:c="4"/>nur einen Fuß und keinen Schuh.</text:p>
      <text:p text:style-name="Standard"/>
      <text:p text:style-name="Standard">6. Oben spitz und unten breit,</text:p>
      <text:p text:style-name="Standard"><text:s text:c="4"/>durch und durch voll Süßigkeit.</text:p>
      <text:p text:style-name="Standard"/>
      <text:p text:style-name="Standard">7. Es steht im Acker,</text:p>
      <text:p text:style-name="Standard"><text:s text:c="4"/>hält sich grün und wacker,</text:p>
      <text:p text:style-name="Standard"><text:s text:c="4"/>hat viele Häute,</text:p>
      <text:p text:style-name="Standard"><text:s text:c="4"/>beißt alle Leute.</text:p>
      <text:p text:style-name="Standard"/>
      <text:p text:style-name="Standard">8. Ohne Kopf und ohne Schwanz,</text:p>
      <text:p text:style-name="Standard"><text:s text:c="4"/>ohne Knochen bin ich ganz,</text:p>
      <text:p text:style-name="Standard"><text:s text:c="4"/>nur von Blut und Haut,</text:p>
      <text:p text:style-name="Standard"><text:s text:c="4"/>in kurzer Zeit gebaut.</text:p>
      <text:p text:style-name="Standard"/>
      <text:p text:style-name="Standard">9. Es kam<text:s/>ein Vogel federlos,</text:p>
      <text:p text:style-name="Standard"><text:s text:c="4"/>Setzt sich auf´n Baum blattlos.</text:p>
      <text:p text:style-name="Standard"><text:s text:c="4"/>Da kam die Jungfrau mundlos,</text:p>
      <text:p text:style-name="Standard"><text:s text:c="4"/>Und fraß den Vogel federlos,</text:p>
      <text:p text:style-name="Standard"><text:s text:c="4"/>Von dem Baume blattlos.</text:p>
      <text:p text:style-name="Standard"/>
      <text:p text:style-name="Standard">10. Wenn man mich sieht, so sieht man mich nicht;</text:p>
      <text:p text:style-name="Standard"><text:s text:c="6"/>sieht man mich nicht, so sieht man mich.</text:p>
      <text:p text:style-name="Standard"/>
      <text:p text:style-name="Standard">11. Welches Tierchen klein,</text:p>
      <text:p text:style-name="Standard"><text:s text:c="6"/>trägt summend</text:p>
      <text:p text:style-name="Standard"><text:s text:c="6"/>den süßen Honig heim?</text:p>
      <text:p text:style-name="Standard"/>
      <text:p text:style-name="Standard">12. Sie hat zwei Flügel und kann nicht fliegen,</text:p>
      <text:p text:style-name="Standard"><text:s text:c="6"/>sie hat einen Rücken, und kann nicht liegen</text:p>
      <text:p text:style-name="Standard"><text:s text:c="6"/>Sie kann nicht sehen und hat kein Bein,</text:p>
      <text:p text:style-name="Standard"><text:s text:c="6"/>doch manchmal läuft sie, was mag das<text:s/>sein?</text:p>
      <text:p text:style-name="Standard"/>
      <text:p text:style-name="Standard">13. Loch an Loch und hält doch.</text:p>
      <text:p text:style-name="Standard"/>
      <text:soft-page-break/>
      <text:p text:style-name="Standard">14. Es fällt herab vom Himmel,</text:p>
      <text:p text:style-name="Standard"><text:s text:c="6"/>sieht weiß aus wie ein Schimmel,</text:p>
      <text:p text:style-name="Standard"><text:s text:c="6"/>ist wie ein Betttuch weich,</text:p>
      <text:p text:style-name="Standard"><text:s text:c="6"/>zerfließt zu Wasser gleich,</text:p>
      <text:p text:style-name="Standard"><text:s text:c="6"/>und macht dann nass, was ist das?</text:p>
      <text:p text:style-name="Standard"/>
      <text:p text:style-name="Standard">15. Stacheln hat er auf dem Rücken.</text:p>
      <text:p text:style-name="Standard"><text:s text:c="6"/>Niemand möcht´ ihn streicheln oder drücken.</text:p>
      <text:p text:style-name="Standard"/>
      <text:p text:style-name="Standard">16. Wer fliegt und hüpft von Ast zu Ästchen,</text:p>
      <text:p text:style-name="Standard"><text:s text:c="6"/>fängt Mücken und Fliegen</text:p>
      <text:p text:style-name="Standard"><text:s text:c="6"/>und baut sich ein Nestchen?</text:p>
      <text:p text:style-name="Standard"/>
      <text:p text:style-name="Standard">17. Er geht spazieren in den Sümpfen,</text:p>
      <text:p text:style-name="Standard"><text:s text:c="6"/>in seinen schönen, roten Stümpfen.</text:p>
      <text:p text:style-name="Standard"><text:s text:c="6"/>Die<text:s/>Fröschlein lobt er sich als Braten,</text:p>
      <text:p text:style-name="Standard"><text:s text:c="6"/>nun Kinder, wer kann ihn erraten?</text:p>
      <text:p text:style-name="Standard"/>
      <text:p text:style-name="Standard">18. Welches Tier gibt Fleisch und Würste</text:p>
      <text:p text:style-name="Standard"><text:s text:c="6"/>und auch Haare zu der Bürste?</text:p>
      <text:p text:style-name="Standard"/>
      <text:p text:style-name="Standard">19. <text:s/>Ich kann etwas, das ist aus Stein,</text:p>
      <text:p text:style-name="Standard"><text:s text:c="6"/>da gehen die Leute aus und ein.</text:p>
      <text:p text:style-name="Standard"/>
      <text:p text:style-name="Standard">20. Es sitzen zweiunddreißig Gesellchen</text:p>
      <text:p text:style-name="Standard"><text:s text:c="6"/>in einem kleinen Ställchen,</text:p>
      <text:p text:style-name="Standard"><text:s text:c="6"/>sind immer lustig und munter,</text:p>
      <text:p text:style-name="Standard"><text:s text:c="6"/>und ein rotes Möpschen dabei:</text:p>
      <text:p text:style-name="Standard"><text:s text:c="6"/>so sitzen sie schön in einer Reih`.</text:p>
      <text:p text:style-name="Standard"/>
      <text:p text:style-name="Standard">21. Die Sonne glüht,</text:p>
      <text:p text:style-name="Standard"><text:s text:c="6"/>die Linde blüht,</text:p>
      <text:p text:style-name="Standard"><text:s text:c="6"/>das Korn wird voll,</text:p>
      <text:p text:style-name="Standard"><text:s text:c="6"/>Wann ist das wohl?</text:p>
      <text:p text:style-name="Standard"/>
      <text:p text:style-name="Standard">22. Ihr kennt es alle,</text:p>
      <text:p text:style-name="Standard"><text:s text:c="6"/>es wohnt im Stalle,</text:p>
      <text:p text:style-name="Standard"><text:s text:c="6"/>es zieht den Wagen,</text:p>
      <text:p text:style-name="Standard"><text:s text:c="6"/>kann Reiter tragen.</text:p>
      <text:p text:style-name="Standard"/>
      <text:p text:style-name="Standard">23. Mich soll´s wundern, ob ihr kennt,</text:p>
      <text:p text:style-name="Standard"><text:s text:c="6"/>den Vogel,<text:s/>der sich selber nennt.</text:p>
      <text:p text:style-name="Standard"/>
      <text:p text:style-name="Standard">24. Er ist kleiner Zwerg</text:p>
      <text:p text:style-name="Standard"><text:s text:c="6"/>und hebt ganz leicht doch einen Berg.</text:p>
      <text:p text:style-name="Standard"/>
      <text:p text:style-name="Standard">25. Ich bin ein kleines Männchen,</text:p>
      <text:p text:style-name="Standard"><text:s text:c="6"/>hab´ einen runden Kopf</text:p>
      <text:p text:style-name="Standard"><text:s text:c="6"/>und streicht man mir das Köpfchen,</text:p>
      <text:p text:style-name="Standard"><text:s text:c="6"/>gleich brennt der ganze Schopf.</text:p>
      <text:p text:style-name="Standard"/>
      <text:p text:style-name="Standard"/>
      <text:soft-page-break/>
      <text:p text:style-name="Standard">26. Sag mir, ob du Schuhe weißt,</text:p>
      <text:p text:style-name="Standard"><text:s text:c="6"/>die man nicht am Fuß zerreißt?</text:p>
      <text:p text:style-name="Standard"/>
      <text:p text:style-name="Standard">27. Will sehen, wer das weiß:</text:p>
      <text:p text:style-name="Standard"><text:s text:c="6"/>Es brennt und ist nicht heiß.</text:p>
      <text:p text:style-name="Standard"/>
      <text:p text:style-name="Standard">28. Erst weiß wie Schnee,</text:p>
      <text:p text:style-name="Standard"><text:s text:c="6"/>dann grün wie Klee,</text:p>
      <text:p text:style-name="Standard"><text:s text:c="6"/>dann rot wie Blut,</text:p>
      <text:p text:style-name="Standard"><text:s text:c="6"/>schmeckt alle Kindern gut.</text:p>
      <text:p text:style-name="Standard"/>
      <text:p text:style-name="Standard">29. Hat ein Häuschen<text:s/>hart wie Stein,</text:p>
      <text:p text:style-name="Standard"><text:s text:c="6"/>doch was drin ist, das schmeckt fein.</text:p>
      <text:p text:style-name="Standard"/>
      <text:p text:style-name="Standard">30. Alles hört es fort und fort</text:p>
      <text:p text:style-name="Standard"><text:s text:c="6"/>und sagt doch nicht ein einzig Wort.</text:p>
      <text:p text:style-name="Standard"><text:s text:c="6"/>Rate, wer ist so verschwiegen?</text:p>
      <text:p text:style-name="Standard"><text:s text:c="6"/>Schlafend wirst du auf ihm liegen.</text:p>
      <text:p text:style-name="Standard"/>
      <text:p text:style-name="Standard">31. Ich selbst bin blau, doch schau nur,<text:s/>schau:</text:p>
      <text:p text:style-name="Standard"><text:s text:c="6"/>Wer mich gegessen, dem siehst du es an,</text:p>
      <text:p text:style-name="Standard"><text:s text:c="6"/>an seinem schwarzen Mund und Zahn.</text:p>
      <text:p text:style-name="Standard"/>
      <text:p text:style-name="Standard">32. Im Sommer bin ich kalt,</text:p>
      <text:p text:style-name="Standard"><text:s text:c="6"/>und niemand sieht mich an.</text:p>
      <text:p text:style-name="Standard"><text:s text:c="6"/>Doch freut sich jeder, der im Winter</text:p>
      <text:p text:style-name="Standard"><text:s text:c="6"/>sich an mir wärmen kann.</text:p>
      <text:p text:style-name="Standard"/>
      <text:p text:style-name="Standard">33. Es ist weiß wie<text:s/>Schnee</text:p>
      <text:p text:style-name="Standard"><text:s text:c="6"/>und versinkt im Kaffee.</text:p>
      <text:p text:style-name="Standard"/>
      <text:p text:style-name="Standard">34. Als müsst ich vieles büßen,</text:p>
      <text:p text:style-name="Standard"><text:s text:c="6"/>so trittst Du mich mit Füßen.</text:p>
      <text:p text:style-name="Standard"><text:s text:c="6"/>Und hast mich doch so gern.</text:p>
      <text:p text:style-name="Standard"><text:s text:c="6"/>Weißt Du, wer ich bin?</text:p>
      <text:p text:style-name="Standard"/>
      <text:p text:style-name="Standard">35. Wer rührt und knetet, formt und schiebt,</text:p>
      <text:p text:style-name="Standard"><text:s text:c="6"/>das, was mit Streußeln ´drauf das<text:s/>Mäulchen liebt?</text:p>
      <text:p text:style-name="Standard"/>
      <text:p text:style-name="Standard">36. Unter grünem Blatt verborgen,</text:p>
      <text:p text:style-name="Standard"><text:s text:c="6"/>häng´ ich rot und rund.</text:p>
      <text:p text:style-name="Standard"><text:s text:c="6"/>Kinder, sucht mich früh am Morgen,</text:p>
      <text:p text:style-name="Standard"><text:s text:c="6"/>und steckt mich in den Mund.</text:p>
      <text:p text:style-name="Standard"/>
      <text:p text:style-name="Standard">37. Im Walde wohnt ein kleiner Mann,</text:p>
      <text:p text:style-name="Standard"><text:s text:c="6"/>der hat ein graues Fellchen an.</text:p>
      <text:p text:style-name="Standard"><text:s text:c="6"/>Er nascht gar gern am grünen Kohl,</text:p>
      <text:p text:style-name="Standard"><text:s text:c="6"/>nun sagt mir schnell: Wer ist das wohl?</text:p>
      <text:p text:style-name="Standard"/>
      <text:p text:style-name="Standard">38. Wer ist so klug, wer ist so schlau,</text:p>
      <text:p text:style-name="Standard"><text:s text:c="6"/>dem schüttle ich was vom Bäumchen,</text:p>
      <text:p text:style-name="Standard"><text:s text:c="6"/>´s ist innen gelb und außen blau,</text:p>
      <text:soft-page-break/>
      <text:p text:style-name="Standard"><text:s text:c="5"/>hat mitten drin ein Steinchen.</text:p>
      <text:p text:style-name="Standard"/>
      <text:p text:style-name="Standard">39. Er ist schwarz und stolz,</text:p>
      <text:p text:style-name="Standard"><text:s text:c="3"/><text:s text:c="3"/>sein Anzug besteht aus Holz.</text:p>
      <text:p text:style-name="Standard"><text:s text:c="6"/>Wo die Nase er hinsteckt,</text:p>
      <text:p text:style-name="Standard"><text:s text:c="6"/>dort steht nachher ein Wort.</text:p>
      <text:p text:style-name="Standard"/>
      <text:p text:style-name="Standard">40. Am Tage stopft man ihnen das Mau,</text:p>
      <text:p text:style-name="Standard"><text:s text:c="6"/>nachts stehen sie vorm Bett und gähnen faul.</text:p>
      <text:p text:style-name="Standard"><text:s text:c="6"/>Weißt Du, wer sie sind?</text:p>
      <text:p text:style-name="Standard"/>
      <text:p text:style-name="Standard">41. Es schwimmt auf dem Wasser,</text:p>
      <text:p text:style-name="Standard"><text:s text:c="6"/>ist groß und schwer,</text:p>
      <text:p text:style-name="Standard"><text:s text:c="6"/>es geht nicht unter</text:p>
      <text:p text:style-name="Standard"><text:s text:c="6"/>und fährt übers Meer.</text:p>
      <text:p text:style-name="Standard"/>
      <text:p text:style-name="Standard">42. Es hat kein Auge, keine Hand,</text:p>
      <text:p text:style-name="Standard"><text:s text:c="6"/>auch nicht Verstand.</text:p>
      <text:p text:style-name="Standard"><text:s text:c="6"/>Doch malt es, wie kein Künstler kann,</text:p>
      <text:p text:style-name="Standard"><text:s text:c="6"/>im Augenblicke jedermann.</text:p>
      <text:p text:style-name="Standard"/>
      <text:p text:style-name="Standard">43. Wer nascht und kann kratzen,</text:p>
      <text:p text:style-name="Standard"><text:s text:c="3"/><text:s text:c="3"/>frisst Mäuse und<text:s/>Spatzen?</text:p>
      <text:p text:style-name="Standard"/>
      <text:p text:style-name="Standard">44. Zwei sind´s, die beeinander stehen</text:p>
      <text:p text:style-name="Standard"><text:s text:c="6"/>und alles gut und deutlich sehen,</text:p>
      <text:p text:style-name="Standard"><text:s text:c="6"/>nur kennet eins das andere nicht,</text:p>
      <text:p text:style-name="Standard"><text:s text:c="6"/>es sei, man hält den Spiegel vors Gesicht.</text:p>
      <text:p text:style-name="Standard"/>
      <text:p text:style-name="Standard">45. Am Abend macht´s die Stube hell,</text:p>
      <text:p text:style-name="Standard"><text:s text:c="6"/>nur rat mir dieses Rätsel schnell.</text:p>
      <text:p text:style-name="Standard"/>
      <text:p text:style-name="Standard">46. Es rüttelt sich und schüttelt sich</text:p>
      <text:p text:style-name="Standard"><text:s text:c="6"/>und macht ein Häufchen unter sich.</text:p>
      <text:p text:style-name="Standard"/>
      <text:p text:style-name="Standard">47. Er ist ein kunterbunter Mann,</text:p>
      <text:p text:style-name="Standard"><text:s text:c="6"/>der keine Ruhe geben kann.</text:p>
      <text:p text:style-name="Standard"><text:s text:c="6"/>Er schwingt die Arme auf und nieder,</text:p>
      <text:p text:style-name="Standard"><text:s text:c="6"/>bewegt die Beine immer wieder,</text:p>
      <text:p text:style-name="Standard"><text:s text:c="6"/>er hält erst still, bedenke nur,</text:p>
      <text:p text:style-name="Standard"><text:s text:c="6"/>ziehst du nicht mehr an seiner Schnur.</text:p>
      <text:p text:style-name="Standard"/>
      <text:p text:style-name="Standard">48. Die schönste Blume werd´ ich oft genannt,</text:p>
      <text:p text:style-name="Standard"><text:s text:c="6"/>man findet mich in Stadt und Land.</text:p>
      <text:p text:style-name="Standard"><text:s text:c="6"/>Wer sich erfreut an meinen Blüten,</text:p>
      <text:p text:style-name="Standard"><text:s text:c="6"/>der mag sich vor den Dornen hüten.</text:p>
      <text:p text:style-name="Standard"/>
      <text:p text:style-name="Standard">49. Ich<text:s/>weiß ein kleines Haus,</text:p>
      <text:p text:style-name="Standard"><text:s text:c="6"/>hat weder Fenster noch Tore,</text:p>
      <text:p text:style-name="Standard"><text:s text:c="6"/>und will sein kleiner Wirt heraus,</text:p>
      <text:p text:style-name="Standard"><text:s text:c="6"/>muss<text:s/>er die Wand durchbohren.</text:p>
      <text:p text:style-name="Standard"/>
      <text:soft-page-break/>
      <text:p text:style-name="Standard">50. Süß ist´s, was ich schaffe,</text:p>
      <text:p text:style-name="Standard"><text:s text:c="6"/>gefährlich mein Waffe.</text:p>
      <text:p text:style-name="Standard"><text:s/></text:p>
      <text:p text:style-name="Standard">51. Es hat keine Füße und kann doch gehen,</text:p>
      <text:p text:style-name="Standard"><text:s text:c="6"/>wenn man´s nicht aufzieht, bleibt es stehen.</text:p>
      <text:p text:style-name="Standard"/>
      <text:p text:style-name="Standard">52. Weiß wie Kreide,</text:p>
      <text:p text:style-name="Standard"><text:s text:c="6"/>leicht wie Flaum,</text:p>
      <text:p text:style-name="Standard"><text:s text:c="6"/>weich wie Seide,</text:p>
      <text:p text:style-name="Standard"><text:s text:c="6"/>feucht wie Schaum.</text:p>
      <text:p text:style-name="Standard"/>
      <text:p text:style-name="Standard">53. Ich kenne einen Hahn,</text:p>
      <text:p text:style-name="Standard"><text:s text:c="6"/>den fasst ein jeder täglich an,</text:p>
      <text:p text:style-name="Standard"><text:s text:c="6"/>doch hört´ ich nie,</text:p>
      <text:p text:style-name="Standard"><text:s text:c="6"/>dass<text:s/>er auch krähen kann.</text:p>
      <text:p text:style-name="Standard"/>
      <text:p text:style-name="Standard">54.<text:s/>Lustig und bunt, spitz und rund,</text:p>
      <text:p text:style-name="Standard"><text:s text:c="6"/>dreht sich im Kreise, summt auch ganz leise,</text:p>
      <text:p text:style-name="Standard"><text:s text:c="5"/>hüpft auch mal fort! Nenn´ mir das Wort.</text:p>
      <text:p text:style-name="Standard"/>
      <text:p text:style-name="Standard">55. Der Schnee wird weich,</text:p>
      <text:p text:style-name="Standard"><text:s text:c="6"/>es taut der Teich,</text:p>
      <text:p text:style-name="Standard"><text:s text:c="6"/>lang wird der Tag.</text:p>
      <text:p text:style-name="Standard"><text:s text:c="6"/>Wann ist das? Sag!</text:p>
      <text:p text:style-name="Standard"/>
      <text:p text:style-name="Standard">56. Es grünt im Sommer und im Winter,</text:p>
      <text:p text:style-name="Standard"><text:s text:c="6"/>erfreut zur Weihnachtszeit die Kinder.</text:p>
      <text:p text:style-name="Standard"/>
      <text:p text:style-name="Standard">57. Er singt kein Lied, er spricht kein Wort</text:p>
      <text:p text:style-name="Standard"><text:s text:c="6"/>und meldet jeden Gast sofort.</text:p>
      <text:p text:style-name="Standard"/>
      <text:p text:style-name="Standard">58. Hat hinten zwei Ringe</text:p>
      <text:p text:style-name="Standard"><text:s text:c="6"/>und vorne zwei Spitzen</text:p>
      <text:p text:style-name="Standard"><text:s text:c="6"/>und in der Mitte</text:p>
      <text:p text:style-name="Standard"><text:s text:c="6"/>ein Nägelchen sitzen.</text:p>
      <text:p text:style-name="Standard"/>
      <text:p text:style-name="Standard">59.<text:s/>Im Haus braucht es die Mutter,</text:p>
      <text:p text:style-name="Standard"><text:s text:c="6"/>sie streicht damit die Butter.</text:p>
      <text:p text:style-name="Standard"/>
      <text:p text:style-name="Standard">60. Das Feld ist leer</text:p>
      <text:p text:style-name="Standard"><text:s text:c="6"/>und regenschwer,</text:p>
      <text:p text:style-name="Standard"><text:s text:c="6"/>die Erde nass.</text:p>
      <text:p text:style-name="Standard"><text:s text:c="6"/>Sag, wann ist das?</text:p>
      <text:p text:style-name="Standard"/>
      <text:p text:style-name="Standard">61. In alter Zeit als starker Baum</text:p>
      <text:p text:style-name="Standard"><text:s text:c="6"/>stand ich an jedem Waldesaum.</text:p>
      <text:p text:style-name="Standard"/>
      <text:p text:style-name="Standard">62. In einem kleinen<text:s/>Häuschen,</text:p>
      <text:p text:style-name="Standard"><text:s text:c="6"/>da sieht´s gar lustig aus.</text:p>
      <text:p text:style-name="Standard"><text:s text:c="6"/>Es sind darin fünf Stübchen</text:p>
      <text:p text:style-name="Standard"><text:s text:c="6"/>gerad´ wie in einem Haus.</text:p>
      <text:p text:style-name="Standard"><text:s text:c="6"/>In jedem Stübchen wohnen</text:p>
      <text:soft-page-break/>
      <text:p text:style-name="Standard"><text:s text:c="4"/>drei braune Kerne klein.</text:p>
      <text:p text:style-name="Standard"><text:s text:c="4"/>Sie liegen drin und träumen</text:p>
      <text:p text:style-name="Standard"><text:s text:c="4"/>vom lieben Sonnenschein.</text:p>
      <text:p text:style-name="Standard"/>
      <text:p text:style-name="Standard">63. Es ist ein winzig<text:s/>kleines Ding,</text:p>
      <text:p text:style-name="Standard"><text:s text:c="6"/>nascht gerne süße Sachen,</text:p>
      <text:p text:style-name="Standard"><text:s text:c="6"/>fliegt schneller als der Schmetterling,</text:p>
      <text:p text:style-name="Standard"><text:s text:c="6"/>will alles schmutzig machen.</text:p>
      <text:p text:style-name="Standard"/>
      <text:p text:style-name="Standard">64. Wer schleicht so leise durch das Haus,</text:p>
      <text:p text:style-name="Standard"><text:s text:c="6"/>schleckt Milch und fängt sich eine Maus?</text:p>
      <text:p text:style-name="Standard"/>
      <text:p text:style-name="Standard">65. An den Blüten will er naschen,</text:p>
      <text:p text:style-name="Standard"><text:s text:c="2"/><text:s text:c="3"/>alle Kinder woll´n ihn haschen.</text:p>
      <text:p text:style-name="Standard"/>
      <text:p text:style-name="Standard">66. Wer schwimmt so gern im Wasser</text:p>
      <text:p text:style-name="Standard"><text:s text:c="6"/>zur schönen Sommerzeit</text:p>
      <text:p text:style-name="Standard"><text:s text:c="6"/>und macht sich immer nasser</text:p>
      <text:p text:style-name="Standard"><text:s text:c="6"/>sein weißes Federkleid?</text:p>
      <text:p text:style-name="Standard"/>
      <text:p text:style-name="Standard">67. Es schlüpft wohl einer für und für</text:p>
      <text:p text:style-name="Standard"><text:s text:c="6"/>durch eine winzig kleine Tür;</text:p>
      <text:p text:style-name="Standard"><text:s text:c="6"/>dort<text:s/>dreht er seinen starken Bart,</text:p>
      <text:p text:style-name="Standard"><text:s text:c="6"/>und alles ist dann wohl verwahrt. <text:s text:c="4"/></text:p>
      <text:p text:style-name="Standard"/>
      <text:p text:style-name="Standard">68. Er prasselt hart auf unser Haus</text:p>
      <text:p text:style-name="Standard"><text:s text:c="6"/>wie lauter Kieselsteine.</text:p>
      <text:p text:style-name="Standard"><text:s text:c="6"/>Wer weiß wohl, was ich meine.</text:p>
      <text:p text:style-name="Standard"/>
      <text:p text:style-name="Standard">69. Es hängt im Strauch,</text:p>
      <text:p text:style-name="Standard"><text:s text:c="6"/>hat Steinchen im Bauch,</text:p>
      <text:p text:style-name="Standard"><text:s text:c="6"/>ein rotes Mäntelchen an,</text:p>
      <text:p text:style-name="Standard"><text:s text:c="6"/>wie heißt das dann?</text:p>
      <text:p text:style-name="Standard"/>
      <text:p text:style-name="Standard">70. Ich hab vier Flügel, die dreh´n sich im Wind,</text:p>
      <text:p text:style-name="Standard"><text:s text:c="6"/>ich mahle das Mehl euch, nun ratet geschwind.</text:p>
      <text:p text:style-name="Standard"/>
      <text:p text:style-name="Standard">71. An starken Pfählen oder Lauben</text:p>
      <text:p text:style-name="Standard"><text:s text:c="6"/>rank´ ich empor und trage Trauben.</text:p>
      <text:p text:style-name="Standard"/>
      <text:p text:style-name="Standard">72. In einem Garten steht ein Mädchen,</text:p>
      <text:p text:style-name="Standard"><text:s/><text:s text:c="5"/>das trank Tee,</text:p>
      <text:p text:style-name="Standard"><text:s text:c="6"/>da kam ein Reh,</text:p>
      <text:p text:style-name="Standard"><text:s text:c="6"/>das schwamm durch den See.</text:p>
      <text:p text:style-name="Standard"><text:s text:c="6"/>Wie heißt das Mädchen?</text:p>
      <text:p text:style-name="Standard"/>
      <text:p text:style-name="Standard">73. Rund und klein,</text:p>
      <text:p text:style-name="Standard"><text:s text:c="6"/>fünf Schwesterlein</text:p>
      <text:p text:style-name="Standard"><text:s text:c="6"/>im engen Haus.</text:p>
      <text:p text:style-name="Standard"><text:s text:c="6"/>Sie müssen heraus.</text:p>
      <text:p text:style-name="Standard"><text:s text:c="6"/>Im Wasser gekocht</text:p>
      <text:p text:style-name="Standard"><text:s text:c="6"/>schmecken sie gut?</text:p>
      <text:soft-page-break/>
      <text:p text:style-name="Standard">74. Es<text:s/>fliegt und ist kein Vogel,</text:p>
      <text:p text:style-name="Standard"><text:s text:c="6"/>es brummt und ist kein Bär,</text:p>
      <text:p text:style-name="Standard"><text:s text:c="6"/>frisst Laub wie eine Ziege,</text:p>
      <text:p text:style-name="Standard"><text:s text:c="6"/>fliegt nur im Mai umher.</text:p>
      <text:p text:style-name="Standard"/>
      <text:p text:style-name="Standard">75. Der ihn wünscht, der kriegt ihn nicht,</text:p>
      <text:p text:style-name="Standard"><text:s text:c="6"/>der ihn hat, der mag ihn nicht.</text:p>
      <text:p text:style-name="Standard"/>
      <text:p text:style-name="Standard">76. Wer tritt im frischen Schnee die Spur?</text:p>
      <text:p text:style-name="Standard"><text:s text:c="6"/>Wer nagt an Wurzel und Rinde nur,</text:p>
      <text:p text:style-name="Standard"><text:s text:c="7"/>im Winter, wenn der Hunger plagt?</text:p>
      <text:p text:style-name="Standard"/>
      <text:p text:style-name="Standard">77. Welche Uhr ist gut gemacht,</text:p>
      <text:p text:style-name="Standard"><text:s text:c="7"/>aber taugt nicht bei der Nacht.</text:p>
      <text:p text:style-name="Standard"/>
      <text:p text:style-name="Standard">78. Hat ein rotes Mützchen auf,</text:p>
      <text:p text:style-name="Standard"><text:s text:c="6"/>weiße Punkte sind darauf.</text:p>
      <text:p text:style-name="Standard"/>
      <text:p text:style-name="Standard">79. Ich kenne einen kleinen Hut,</text:p>
      <text:p text:style-name="Standard"><text:s text:c="4"/><text:s text:c="2"/>der ist sehr<text:s/>nett und fein.</text:p>
      <text:p text:style-name="Standard"><text:s text:c="6"/>Doch auf den Kopf passt er nicht gut,</text:p>
      <text:p text:style-name="Standard"><text:s text:c="6"/>ihn trägt das Fingerlein.</text:p>
      <text:p text:style-name="Standard"/>
      <text:p text:style-name="Standard">80. Schwarz von Scheitel bis zur Sohle,</text:p>
      <text:p text:style-name="Standard"><text:s text:c="6"/>schwarz bin ich wie Ruß und Kohle.</text:p>
      <text:p text:style-name="Standard"/>
      <text:p text:style-name="Standard">81. Trittst du mich, so sing ich fromm.</text:p>
      <text:p text:style-name="Standard"><text:s text:c="7"/>Drehst du mich, mach<text:s/>ich dideldom.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</meta:initial-creator>
    <dc:creator>Kathy</dc:creator>
    <meta:creation-date>2021-03-02T06:54:00Z</meta:creation-date>
    <dc:date>2021-03-02T06:57:00Z</dc:date>
    <meta:template xlink:href="Normal" xlink:type="simple"/>
    <meta:editing-cycles>3</meta:editing-cycles>
    <meta:editing-duration>PT0S</meta:editing-duration>
    <meta:document-statistic meta:page-count="7" meta:paragraph-count="18" meta:word-count="1237" meta:character-count="9017" meta:row-count="64" meta:non-whitespace-character-count="7798"/>
  </office:meta>
</office:document-meta>
</file>